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XIV Sesja w dniu 29 maja 2025 </text:p>
      <text:h text:style-name="Heading_20_3" text:outline-level="3">Przeprowadzone głosowania</text:h>
      <text:list text:style-name="L1">
        <text:list-item>
          <text:p text:style-name="P2">Głosowanie w sprawie <text:span text:style-name="T1">powołania Komisji Uchwał i Wniosków</text:span> - czas głosowania: 29 maja 2025, godz. 15:06, wyniki: ZA: 19, PRZECIW: 0, WSTRZYMUJĘ SIĘ: 0, BRAK GŁOSU: 0, NIEOBECNI: 2</text:p>
          <text:p text:style-name="P3"><text:span text:style-name="T2">Wyniki imienne:</text:span> Grażyna Bortlik (NIEOBECNI), Sonia Brandys-Gazda (ZA), Eugeniusz Buchalik (ZA), Krzysztof Dziekan (ZA), Rajmund Gazda (ZA), Krzysztof Giel (ZA), Bożena Jankowiak (ZA), Grzegorz Kaczmarczyk (ZA),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wycofania z porządku obrad projektu uchwały w sprawie zagrożenia bezpieczeństwa mieszkańców w związku ze zjawiskiem masowej migracji do Rzeczpospolitej Polski obywateli państw odmiennych kulturowo od Polski</text:span> - czas głosowania: 29 maja 2025, godz. 15:12, wyniki: ZA: 10, PRZECIW: 10, WSTRZYMUJĘ SIĘ: 0, BRAK GŁOSU: 0, NIEOBECNI: 1</text:p>
          <text:p text:style-name="P3"><text:span text:style-name="T2">Wyniki imienne:</text:span> Grażyna Bortlik (ZA), Sonia Brandys-Gazda (ZA), Eugeniusz Buchalik (PRZECIW), Krzysztof Dziekan (ZA), Rajmund Gazda (ZA), Krzysztof Giel (ZA), Bożena Jankowiak (PRZECIW), Grzegorz Kaczmarczyk (PRZECIW), Mariusz Kaczmarczyk (NIEOBECNI), Łukasz Kalita (ZA), Lechosław Łukasik (PRZECIW), Jan Mach (ZA), Michał Macioszek (ZA), Bogdan Otawa (PRZECIW), Adam Ratka (PRZECIW), Daniel Spendel (PRZECIW), Marzena Styrczula-Maturska (ZA), Mateusz Szweda (PRZECIW), Anna Szymik (PRZECIW), Mariusz Wojtanowicz (PRZECIW), Urszula Zienc (ZA)</text:p>
        </text:list-item>
        <text:list-item>
          <text:p text:style-name="P2">Głosowanie w sprawie <text:span text:style-name="T1">wprowadzenia w porządku obrad zmiany polegającej na rozpatrywaniu uchwały dotyczącej zagrożenia bezpieczeństwa mieszkańców w związku ze zjawiskiem masowej migracji do Rzeczpospolitej Polski obywateli państw odmiennych kulturowo od Polski w punkcie sprawozdanie z prac w okresie miedzysesyjnym i wolne wnioski</text:span> - czas głosowania: 29 maja 2025, godz. 15:43, wyniki: ZA: 13, PRZECIW: 5, WSTRZYMUJĘ SIĘ: 2, BRAK GŁOSU: 0, NIEOBECNI: 1</text:p>
          <text:p text:style-name="P3"><text:span text:style-name="T2">Wyniki imienne:</text:span> Grażyna Bortlik (ZA), Sonia Brandys-Gazda (ZA), Eugeniusz Buchalik (ZA), Krzysztof Dziekan (WSTRZYMUJĘ SIĘ), Rajmund Gazda (WSTRZYMUJĘ SIĘ), Krzysztof Giel (ZA), Bożena Jankowiak (ZA), Grzegorz Kaczmarczyk (ZA), Mariusz Kaczmarczyk (NIEOBECNI), Łukasz Kalita (PRZECIW), Lechosław Łukasik (ZA), Jan Mach (PRZECIW), Michał Macioszek (ZA), Bogdan Otawa (ZA), Adam Ratka (ZA), Daniel Spendel (PRZECIW), Marzena Styrczula-Maturska (PRZECIW), Mateusz Szweda (ZA), Anna Szymik (ZA), Mariusz Wojtanowicz (ZA), Urszula Zienc (PRZECIW)</text:p>
        </text:list-item>
        <text:list-item>
          <text:p text:style-name="P2">Głosowanie w sprawie <text:span text:style-name="T1">wykreślenia z projektu uchwały dotyczącej zagrożenia bezpieczeństwa mieszkańców w związku ze zjawiskiem masowej migracji do Rzeczpospolitej Polski obywateli państw odmiennych kulturowo od Polski, całej treści paragrafu 2</text:span> - czas głosowania: 29 maja 2025, godz. 17:01, wyniki: ZA: 7, PRZECIW: 9, WSTRZYMUJĘ SIĘ: 4, BRAK GŁOSU: 0, NIEOBECNI: 1</text:p>
          <text:p text:style-name="P3"><text:span text:style-name="T2">Wyniki imienne:</text:span> Grażyna Bortlik (ZA), Sonia Brandys-Gazda (WSTRZYMUJĘ SIĘ), Eugeniusz Buchalik (PRZECIW), Krzysztof Dziekan (ZA), Rajmund Gazda (ZA), Krzysztof Giel (WSTRZYMUJĘ SIĘ), Bożena Jankowiak (PRZECIW), Grzegorz Kaczmarczyk (PRZECIW), Mariusz Kaczmarczyk (NIEOBECNI), Łukasz Kalita (ZA), Lechosław Łukasik (PRZECIW), Jan Mach (ZA), Michał Macioszek (WSTRZYMUJĘ SIĘ), Bogdan Otawa (PRZECIW), Adam Ratka (PRZECIW), Daniel Spendel (PRZECIW), Marzena Styrczula-Maturska (ZA), Mateusz Szweda (ZA), Anna Szymik (PRZECIW), Mariusz Wojtanowicz (PRZECIW), Urszula Zienc (WSTRZYMUJĘ SIĘ)</text:p>
        </text:list-item>
        <text:list-item>
          <text:p text:style-name="P2">Głosowanie w sprawie <text:span text:style-name="T1">zmian par.4 projektu uchwały polegającej na sprecyzowaniu organów którym należy uchwałę przekazać na zapisy dotyczące przekazania uchwały do Rady Powiatu Mikołowskiego, Sejmiku Województwa Śląskiego i Wojewody Śląskiego</text:span> - czas głosowania: 29 maja 2025, godz. 17:06, wyniki: ZA: 14, PRZECIW: 0, WSTRZYMUJĘ SIĘ: 6, BRAK GŁOSU: 0, NIEOBECNI: 1</text:p>
          <text:p text:style-name="P3"><text:span text:style-name="T2">Wyniki imienne:</text:span> Grażyna Bortlik (ZA), Sonia Brandys-Gazda (WSTRZYMUJĘ SIĘ), Eugeniusz Buchalik (ZA), Krzysztof Dziekan (WSTRZYMUJĘ SIĘ), Rajmund Gazda (WSTRZYMUJĘ SIĘ), Krzysztof Giel (WSTRZYMUJĘ SIĘ), Bożena Jankowiak (ZA), Grzegorz Kaczmarczyk (ZA), Mariusz Kaczmarczyk (NIEOBECNI), Łukasz Kalita (ZA), Lechosław Łukasik (ZA), Jan Mach (ZA), Michał Macioszek (WSTRZYMUJĘ SIĘ), Bogdan Otawa (ZA), Adam Ratka (ZA), Daniel Spendel (ZA), Marzena Styrczula-Maturska (ZA), Mateusz Szweda (ZA), Anna Szymik (ZA), Mariusz Wojtanowicz (ZA), Urszula Zienc (WSTRZYMUJĘ SIĘ)</text:p>
        </text:list-item>
        <text:list-item>
          <text:p text:style-name="P2"><text:soft-page-break/>Głosowanie w sprawie <text:span text:style-name="T1">podjęcia uchwały dotyczącej zagrożenia bezpieczeństwa mieszkańców w związku ze zjawiskiem masowej migracji do Rzeczpospolitej Polski obywateli państw odmiennych kulturowo od Polski z przegłosowaną zmianą</text:span> - czas głosowania: 29 maja 2025, godz. 17:07, wyniki: ZA: 14, PRZECIW: 1, WSTRZYMUJĘ SIĘ: 5, BRAK GŁOSU: 0, NIEOBECNI: 1</text:p>
          <text:p text:style-name="P3"><text:span text:style-name="T2">Wyniki imienne:</text:span> Grażyna Bortlik (ZA), Sonia Brandys-Gazda (WSTRZYMUJĘ SIĘ), Eugeniusz Buchalik (ZA), Krzysztof Dziekan (WSTRZYMUJĘ SIĘ), Rajmund Gazda (ZA), Krzysztof Giel (WSTRZYMUJĘ SIĘ), Bożena Jankowiak (ZA), Grzegorz Kaczmarczyk (ZA), Mariusz Kaczmarczyk (NIEOBECNI), Łukasz Kalita (ZA), Lechosław Łukasik (ZA), Jan Mach (ZA), Michał Macioszek (WSTRZYMUJĘ SIĘ), Bogdan Otawa (ZA), Adam Ratka (ZA), Daniel Spendel (ZA), Marzena Styrczula-Maturska (PRZECIW), Mateusz Szweda (ZA), Anna Szymik (ZA), Mariusz Wojtanowicz (ZA), Urszula Zienc (WSTRZYMUJĘ SIĘ)</text:p>
        </text:list-item>
        <text:list-item>
          <text:p text:style-name="P2">Głosowanie w sprawie <text:span text:style-name="T1">podjęcia uchwały dotyczącej zmiany Wieloletniej Prognozy Finansowej Miasta Orzesze na lata 2025-2040</text:span> - czas głosowania: 29 maja 2025, godz. 18:26, wyniki: ZA: 17, PRZECIW: 0, WSTRZYMUJĘ SIĘ: 2,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WSTRZYMUJĘ SIĘ), Lechosław Łukasik (ZA), Jan Mach (ZA), Michał Macioszek (ZA), Bogdan Otawa (ZA), Adam Ratka (WSTRZYMUJĘ SIĘ), Daniel Spendel (ZA), Marzena Styrczula-Maturska (ZA), Mateusz Szweda (ZA), Anna Szymik (ZA), Mariusz Wojtanowicz (ZA), Urszula Zienc (ZA)</text:p>
        </text:list-item>
        <text:list-item>
          <text:p text:style-name="P2">Głosowanie w sprawie <text:span text:style-name="T1">podjęcia uchwały dotyczącej zmian w budżecie Miasta Orzesze na 2025 rok</text:span> - czas głosowania: 29 maja 2025, godz. 18:26, wyniki: ZA: 17, PRZECIW: 0, WSTRZYMUJĘ SIĘ: 2,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WSTRZYMUJĘ SIĘ), Lechosław Łukasik (ZA), Jan Mach (ZA), Michał Macioszek (ZA), Bogdan Otawa (ZA), Adam Ratka (WSTRZYMUJĘ SIĘ), Daniel Spendel (ZA), Marzena Styrczula-Maturska (ZA), Mateusz Szweda (ZA), Anna Szymik (ZA), Mariusz Wojtanowicz (ZA), Urszula Zienc (ZA)</text:p>
        </text:list-item>
        <text:list-item>
          <text:p text:style-name="P2">Głosowanie w sprawie <text:span text:style-name="T1">podjęcia uchwały dotyczącej zmiany uchwały dotyczącej ustalenia stawek dotacji przedmiotowych dla samorządowego zakładu budżetowego - Zakład Gospodarki Komunalnej i Mieszkaniowej w Orzeszu</text:span> - czas głosowania: 29 maja 2025, godz. 18:28, wyniki: ZA: 15, PRZECIW: 0, WSTRZYMUJĘ SIĘ: 3, BRAK GŁOSU: 0, NIEOBECNI: 3</text:p>
          <text:p text:style-name="P3"><text:span text:style-name="T2">Wyniki imienne:</text:span> Grażyna Bortlik (ZA), Sonia Brandys-Gazda (ZA), Eugeniusz Buchalik (ZA), Krzysztof Dziekan (ZA), Rajmund Gazda (ZA), Krzysztof Giel (ZA), Bożena Jankowiak (NIEOBECNI), Grzegorz Kaczmarczyk (NIEOBECNI), Mariusz Kaczmarczyk (NIEOBECNI), Łukasz Kalita (WSTRZYMUJĘ SIĘ), Lechosław Łukasik (ZA), Jan Mach (ZA), Michał Macioszek (ZA), Bogdan Otawa (ZA), Adam Ratka (WSTRZYMUJĘ SIĘ), Daniel Spendel (ZA), Marzena Styrczula-Maturska (WSTRZYMUJĘ SIĘ), Mateusz Szweda (ZA), Anna Szymik (ZA), Mariusz Wojtanowicz (ZA), Urszula Zienc (ZA)</text:p>
        </text:list-item>
        <text:list-item>
          <text:p text:style-name="P2">Głosowanie w sprawie <text:span text:style-name="T1">podjęcia uchwały dotyczącej udzielenia pomocy finansowej Powiatowi Mikołowskiemu</text:span> - czas głosowania: 29 maja 2025, godz. 18:29, wyniki: ZA: 18, PRZECIW: 0, WSTRZYMUJĘ SIĘ: 1, BRAK GŁOSU: 0, NIEOBECNI: 2</text:p>
          <text:p text:style-name="P3"><text:span text:style-name="T2">Wyniki imienne:</text:span> Grażyna Bortlik (ZA), Sonia Brandys-Gazda (ZA), Eugeniusz Buchalik (WSTRZYMUJĘ SIĘ),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pozytywnego rozpatrzenia wniosku</text:span> - czas głosowania: 29 maja 2025, godz. 18:30, wyniki: ZA: 19, PRZECIW: 0, WSTRZYMUJĘ SIĘ: 0,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zmieniającej uchwałę w sprawie określenia przystanków komunikacyjnych dla operatorów i przewoźników, których właścicielem lub zarządzającym jest Miasto Orzesze, warunków i zasad korzystania z tych przystanków</text:span> - czas głosowania: 29 maja 2025, godz. 18:31, wyniki: ZA: 19, PRZECIW: 0, WSTRZYMUJĘ SIĘ: 0, BRAK GŁOSU: 0, NIEOBECNI: 2</text:p>
          <text:p text:style-name="P3"><text:soft-page-break/><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oceny zasobów pomocy społecznej miasta Orzesze za rok 2024</text:span> - czas głosowania: 29 maja 2025, godz. 18:33, wyniki: ZA: 19, PRZECIW: 0, WSTRZYMUJĘ SIĘ: 0,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ustanowienia programu osłonowego Miasta Orzesze "Korpus Wsparcia Seniorów" na rok 2025 - moduł II</text:span> - czas głosowania: 29 maja 2025, godz. 18:34, wyniki: ZA: 19, PRZECIW: 0, WSTRZYMUJĘ SIĘ: 0,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wyrażenia zgody na wydzierżawienie nieruchomości położonej przy ul.Centralnej</text:span> - czas głosowania: 29 maja 2025, godz. 18:35, wyniki: ZA: 19, PRZECIW: 0, WSTRZYMUJĘ SIĘ: 0,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sprzedaży działek nr 803/38-808/38 położonych przy ul.Gostyńskiej</text:span> - czas głosowania: 29 maja 2025, godz. 18:36, wyniki: ZA: 19, PRZECIW: 0, WSTRZYMUJĘ SIĘ: 0,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sprzedaży działek nr 809/38-814/38 położonych przy ul.Gostyńskiej</text:span> - czas głosowania: 29 maja 2025, godz. 18:37, wyniki: ZA: 18, PRZECIW: 0, WSTRZYMUJĘ SIĘ: 1,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WSTRZYMUJĘ SIĘ),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sprzedaży działek nr 816/38-824/38 położonych przy ul.Gostyńskiej</text:span> - czas głosowania: 29 maja 2025, godz. 18:37, wyniki: ZA: 18, PRZECIW: 0, WSTRZYMUJĘ SIĘ: 1, BRAK GŁOSU: 0, NIEOBECNI: 2</text:p>
          <text:p text:style-name="P3"><text:span text:style-name="T2">Wyniki imienne:</text:span> Grażyna Bortlik (ZA), Sonia Brandys-Gazda (ZA), Eugeniusz Buchalik (ZA), Krzysztof Dziekan (ZA), Rajmund Gazda (ZA), Krzysztof Giel (ZA), Bożena Jankowiak (ZA), Grzegorz Kaczmarczyk (NIEOBECNI), Mariusz Kaczmarczyk (NIEOBECNI), Łukasz Kalita (WSTRZYMUJĘ SIĘ),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powołania i ustalenia składu osobowego oraz zakresu działania Komisji Statutowej będącej doraźną komisją Rady Miejskiej Orzesze kadencji 2024-2029</text:span> - czas głosowania: 29 maja 2025, godz. 18:40, wyniki: ZA: 19, PRZECIW: 0, WSTRZYMUJĘ SIĘ: 0, BRAK GŁOSU: 0, NIEOBECNI: 2</text:p>
          <text:p text:style-name="P3"><text:soft-page-break/><text:span text:style-name="T2">Wyniki imienne:</text:span> Grażyna Bortlik (ZA), Sonia Brandys-Gazda (ZA), Eugeniusz Buchalik (ZA), Krzysztof Dziekan (ZA), Rajmund Gazda (ZA), Krzysztof Giel (ZA), Bożena Jankowiak (ZA), Grzegorz Kaczmarczyk (NIEOBECNI), Mariusz Kaczmarczyk (NIEOBECNI), Łukasz Kalita (ZA),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5">Bortlik Grażyna: <text:span text:style-name="T1">18/19</text:span></text:p>
        </text:list-item>
        <text:list-item>
          <text:p text:style-name="P5">Brandys-Gazda Sonia: <text:span text:style-name="T1">19/19</text:span></text:p>
        </text:list-item>
        <text:list-item>
          <text:p text:style-name="P5">Buchalik Eugeniusz: <text:span text:style-name="T1">19/19</text:span></text:p>
        </text:list-item>
        <text:list-item>
          <text:p text:style-name="P5">Dziekan Krzysztof: <text:span text:style-name="T1">19/19</text:span></text:p>
        </text:list-item>
        <text:list-item>
          <text:p text:style-name="P5">Gazda Rajmund: <text:span text:style-name="T1">19/19</text:span></text:p>
        </text:list-item>
        <text:list-item>
          <text:p text:style-name="P5">Giel Krzysztof: <text:span text:style-name="T1">19/19</text:span></text:p>
        </text:list-item>
        <text:list-item>
          <text:p text:style-name="P5">Jankowiak Bożena: <text:span text:style-name="T1">18/19</text:span></text:p>
        </text:list-item>
        <text:list-item>
          <text:p text:style-name="P5">Kaczmarczyk Grzegorz: <text:span text:style-name="T1">6/19</text:span></text:p>
        </text:list-item>
        <text:list-item>
          <text:p text:style-name="P5">Kalita Łukasz: <text:span text:style-name="T1">19/19</text:span></text:p>
        </text:list-item>
        <text:list-item>
          <text:p text:style-name="P5">Łukasik Lechosław: <text:span text:style-name="T1">19/19</text:span></text:p>
        </text:list-item>
        <text:list-item>
          <text:p text:style-name="P5">Mach Jan: <text:span text:style-name="T1">19/19</text:span></text:p>
        </text:list-item>
        <text:list-item>
          <text:p text:style-name="P5">Macioszek Michał: <text:span text:style-name="T1">19/19</text:span></text:p>
        </text:list-item>
        <text:list-item>
          <text:p text:style-name="P5">Otawa Bogdan: <text:span text:style-name="T1">19/19</text:span></text:p>
        </text:list-item>
        <text:list-item>
          <text:p text:style-name="P5">Ratka Adam: <text:span text:style-name="T1">19/19</text:span></text:p>
        </text:list-item>
        <text:list-item>
          <text:p text:style-name="P5">Spendel Daniel: <text:span text:style-name="T1">19/19</text:span></text:p>
        </text:list-item>
        <text:list-item>
          <text:p text:style-name="P5">Styrczula-Maturska Marzena: <text:span text:style-name="T1">19/19</text:span></text:p>
        </text:list-item>
        <text:list-item>
          <text:p text:style-name="P5">Szweda Mateusz: <text:span text:style-name="T1">19/19</text:span></text:p>
        </text:list-item>
        <text:list-item>
          <text:p text:style-name="P5">Szymik Anna: <text:span text:style-name="T1">19/19</text:span></text:p>
        </text:list-item>
        <text:list-item>
          <text:p text:style-name="P5">Wojtanowicz Mariusz: <text:span text:style-name="T1">19/19</text:span></text:p>
        </text:list-item>
        <text:list-item>
          <text:p text:style-name="P4">Zienc Urszula: <text:span text:style-name="T1">19/19</text:span></text:p>
        </text:list-item>
      </text:list>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6-16T11:49:25.226000000</dc:date>
    <meta:editing-duration>PT1M8S</meta:editing-duration>
    <meta:editing-cycles>1</meta:editing-cycles>
    <meta:document-statistic meta:table-count="0" meta:image-count="0" meta:object-count="0" meta:page-count="4" meta:paragraph-count="63" meta:word-count="2157" meta:character-count="15928" meta:non-whitespace-character-count="13869"/>
    <meta:generator>LibreOffice/7.5.0.3$Windows_X86_64 LibreOffice_project/c21113d003cd3efa8c53188764377a8272d9d6de</meta:generator>
  </office:meta>
</office:document-meta>
</file>